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89</text:p>
          </table:table-cell>
          <table:table-cell table:number-columns-repeated="4" table:style-name="ce10"/>
          <table:table-cell office:value-type="string" table:style-name="ce12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" table:style-name="ce17">
            <text:p>2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33</text:p>
          </table:table-cell>
          <table:covered-table-cell/>
          <table:table-cell office:value-type="float" office:value="371717.1" table:style-name="ce20">
            <text:p>371717,1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10004:334</text:p>
          </table:table-cell>
          <table:covered-table-cell/>
          <table:table-cell office:value-type="float" office:value="628117" table:style-name="ce20">
            <text:p>628117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52:11</text:p>
          </table:table-cell>
          <table:covered-table-cell/>
          <table:table-cell office:value-type="float" office:value="1226649.4099999999" table:style-name="ce20">
            <text:p>1226649,41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16:255</text:p>
          </table:table-cell>
          <table:covered-table-cell/>
          <table:table-cell office:value-type="float" office:value="6076402.2000000002" table:style-name="ce20">
            <text:p>6076402,2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16:61</text:p>
          </table:table-cell>
          <table:covered-table-cell/>
          <table:table-cell office:value-type="float" office:value="2278647.7999999998" table:style-name="ce20">
            <text:p>2278647,8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62:10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62:104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62:622</text:p>
          </table:table-cell>
          <table:covered-table-cell/>
          <table:table-cell office:value-type="float" office:value="2823411.6" table:style-name="ce20">
            <text:p>2823411,6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62:645</text:p>
          </table:table-cell>
          <table:covered-table-cell/>
          <table:table-cell office:value-type="float" office:value="507610.8" table:style-name="ce20">
            <text:p>507610,8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6:485</text:p>
          </table:table-cell>
          <table:covered-table-cell/>
          <table:table-cell office:value-type="float" office:value="708677.76" table:style-name="ce20">
            <text:p>708677,7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485</text:p>
          </table:table-cell>
          <table:covered-table-cell/>
          <table:table-cell office:value-type="float" office:value="65066.720000000001" table:style-name="ce20">
            <text:p>65066,7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900013:273</text:p>
          </table:table-cell>
          <table:covered-table-cell/>
          <table:table-cell office:value-type="float" office:value="313804.48" table:style-name="ce20">
            <text:p>313804,4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301001:422</text:p>
          </table:table-cell>
          <table:covered-table-cell/>
          <table:table-cell office:value-type="float" office:value="16490.419999999998" table:style-name="ce20">
            <text:p>16490,4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313001:392</text:p>
          </table:table-cell>
          <table:covered-table-cell/>
          <table:table-cell office:value-type="float" office:value="13720" table:style-name="ce20">
            <text:p>13720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100016:34</text:p>
          </table:table-cell>
          <table:covered-table-cell/>
          <table:table-cell office:value-type="float" office:value="496512" table:style-name="ce20">
            <text:p>496512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300005:123</text:p>
          </table:table-cell>
          <table:covered-table-cell/>
          <table:table-cell office:value-type="float" office:value="224470.8" table:style-name="ce20">
            <text:p>224470,8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400018:66</text:p>
          </table:table-cell>
          <table:covered-table-cell/>
          <table:table-cell office:value-type="float" office:value="624985.62" table:style-name="ce20">
            <text:p>624985,6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2600001:389</text:p>
          </table:table-cell>
          <table:covered-table-cell/>
          <table:table-cell office:value-type="float" office:value="113661" table:style-name="ce20">
            <text:p>113661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2700001:684</text:p>
          </table:table-cell>
          <table:covered-table-cell/>
          <table:table-cell office:value-type="float" office:value="96447.6" table:style-name="ce20">
            <text:p>96447,6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400006:341</text:p>
          </table:table-cell>
          <table:covered-table-cell/>
          <table:table-cell office:value-type="float" office:value="579735" table:style-name="ce20">
            <text:p>579735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400006:342</text:p>
          </table:table-cell>
          <table:covered-table-cell/>
          <table:table-cell office:value-type="float" office:value="579735" table:style-name="ce20">
            <text:p>579735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7005001:209</text:p>
          </table:table-cell>
          <table:covered-table-cell/>
          <table:table-cell office:value-type="float" office:value="377171.96" table:style-name="ce20">
            <text:p>377171,9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100006:327</text:p>
          </table:table-cell>
          <table:covered-table-cell/>
          <table:table-cell office:value-type="float" office:value="276556.79999999999" table:style-name="ce20">
            <text:p>276556,8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300012:910</text:p>
          </table:table-cell>
          <table:covered-table-cell/>
          <table:table-cell office:value-type="float" office:value="446361.5" table:style-name="ce20">
            <text:p>446361,5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300012:911</text:p>
          </table:table-cell>
          <table:covered-table-cell/>
          <table:table-cell office:value-type="float" office:value="279500" table:style-name="ce20">
            <text:p>279500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3000001:135</text:p>
          </table:table-cell>
          <table:covered-table-cell/>
          <table:table-cell office:value-type="float" office:value="164150" table:style-name="ce20">
            <text:p>164150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000000:129</text:p>
          </table:table-cell>
          <table:covered-table-cell/>
          <table:table-cell office:value-type="float" office:value="182749898.52000001" table:style-name="ce20">
            <text:p>182749898,5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6100020:206</text:p>
          </table:table-cell>
          <table:covered-table-cell/>
          <table:table-cell office:value-type="float" office:value="74064.06" table:style-name="ce20">
            <text:p>74064,0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82</text:p>
          </table:table-cell>
          <table:covered-table-cell/>
          <table:table-cell office:value-type="float" office:value="5150165078.1000004" table:style-name="ce20">
            <text:p>5150165078,1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110022:323</text:p>
          </table:table-cell>
          <table:covered-table-cell/>
          <table:table-cell office:value-type="float" office:value="160800" table:style-name="ce20">
            <text:p>160800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110022:324</text:p>
          </table:table-cell>
          <table:covered-table-cell/>
          <table:table-cell office:value-type="float" office:value="128640" table:style-name="ce20">
            <text:p>128640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480007:15</text:p>
          </table:table-cell>
          <table:covered-table-cell/>
          <table:table-cell office:value-type="float" office:value="149197.69" table:style-name="ce20">
            <text:p>149197,69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480007:17</text:p>
          </table:table-cell>
          <table:covered-table-cell/>
          <table:table-cell office:value-type="float" office:value="97506.1" table:style-name="ce20">
            <text:p>97506,1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480007:57</text:p>
          </table:table-cell>
          <table:covered-table-cell/>
          <table:table-cell office:value-type="float" office:value="101376.2" table:style-name="ce20">
            <text:p>101376,2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520022:78</text:p>
          </table:table-cell>
          <table:covered-table-cell/>
          <table:table-cell office:value-type="float" office:value="235509.78" table:style-name="ce20">
            <text:p>235509,7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10010:23</text:p>
          </table:table-cell>
          <table:covered-table-cell/>
          <table:table-cell office:value-type="float" office:value="220673.5" table:style-name="ce20">
            <text:p>220673,5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90003:297</text:p>
          </table:table-cell>
          <table:covered-table-cell/>
          <table:table-cell office:value-type="float" office:value="118475.34" table:style-name="ce20">
            <text:p>118475,34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10008:438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10008:443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008:444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10011:293</text:p>
          </table:table-cell>
          <table:covered-table-cell/>
          <table:table-cell office:value-type="float" office:value="2381643.25" table:style-name="ce20">
            <text:p>2381643,25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810502:36</text:p>
          </table:table-cell>
          <table:covered-table-cell/>
          <table:table-cell office:value-type="float" office:value="22110.2" table:style-name="ce20">
            <text:p>22110,2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1000011:438</text:p>
          </table:table-cell>
          <table:covered-table-cell/>
          <table:table-cell office:value-type="float" office:value="863055" table:style-name="ce20">
            <text:p>863055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1400001:113</text:p>
          </table:table-cell>
          <table:covered-table-cell/>
          <table:table-cell office:value-type="float" office:value="185600" table:style-name="ce20">
            <text:p>185600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1:3455</text:p>
          </table:table-cell>
          <table:covered-table-cell/>
          <table:table-cell office:value-type="float" office:value="541179" table:style-name="ce20">
            <text:p>541179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3:676</text:p>
          </table:table-cell>
          <table:covered-table-cell/>
          <table:table-cell office:value-type="float" office:value="4423287.96" table:style-name="ce20">
            <text:p>4423287,9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3:677</text:p>
          </table:table-cell>
          <table:covered-table-cell/>
          <table:table-cell office:value-type="float" office:value="2322650.38" table:style-name="ce20">
            <text:p>2322650,3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24:331</text:p>
          </table:table-cell>
          <table:covered-table-cell/>
          <table:table-cell office:value-type="float" office:value="5746611.5999999996" table:style-name="ce20">
            <text:p>5746611,6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501003:940</text:p>
          </table:table-cell>
          <table:covered-table-cell/>
          <table:table-cell office:value-type="float" office:value="436266" table:style-name="ce20">
            <text:p>436266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6:1060</text:p>
          </table:table-cell>
          <table:covered-table-cell/>
          <table:table-cell office:value-type="float" office:value="178636.32" table:style-name="ce20">
            <text:p>178636,3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6:1061</text:p>
          </table:table-cell>
          <table:covered-table-cell/>
          <table:table-cell office:value-type="float" office:value="161268.9" table:style-name="ce20">
            <text:p>161268,9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25:951</text:p>
          </table:table-cell>
          <table:covered-table-cell/>
          <table:table-cell office:value-type="float" office:value="478492.8" table:style-name="ce20">
            <text:p>478492,8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6001:93</text:p>
          </table:table-cell>
          <table:covered-table-cell/>
          <table:table-cell office:value-type="float" office:value="177930" table:style-name="ce20">
            <text:p>177930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10001:52</text:p>
          </table:table-cell>
          <table:covered-table-cell/>
          <table:table-cell office:value-type="float" office:value="129704.64" table:style-name="ce20">
            <text:p>129704,64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762</text:p>
          </table:table-cell>
          <table:covered-table-cell/>
          <table:table-cell office:value-type="float" office:value="311588.64" table:style-name="ce20">
            <text:p>311588,64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763</text:p>
          </table:table-cell>
          <table:covered-table-cell/>
          <table:table-cell office:value-type="float" office:value="310749.78999999998" table:style-name="ce20">
            <text:p>310749,79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7001:6019</text:p>
          </table:table-cell>
          <table:covered-table-cell/>
          <table:table-cell office:value-type="float" office:value="200763.36" table:style-name="ce20">
            <text:p>200763,3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7001:6020</text:p>
          </table:table-cell>
          <table:covered-table-cell/>
          <table:table-cell office:value-type="float" office:value="200763.36" table:style-name="ce20">
            <text:p>200763,3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7001:6021</text:p>
          </table:table-cell>
          <table:covered-table-cell/>
          <table:table-cell office:value-type="float" office:value="200763.36" table:style-name="ce20">
            <text:p>200763,3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19001:62</text:p>
          </table:table-cell>
          <table:covered-table-cell/>
          <table:table-cell office:value-type="float" office:value="689062.36" table:style-name="ce20">
            <text:p>689062,3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200025:507</text:p>
          </table:table-cell>
          <table:covered-table-cell/>
          <table:table-cell office:value-type="float" office:value="84936.6" table:style-name="ce20">
            <text:p>84936,6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2500001:345</text:p>
          </table:table-cell>
          <table:covered-table-cell/>
          <table:table-cell office:value-type="float" office:value="131704.75" table:style-name="ce20">
            <text:p>131704,75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0500002:453</text:p>
          </table:table-cell>
          <table:covered-table-cell/>
          <table:table-cell office:value-type="float" office:value="371250" table:style-name="ce20">
            <text:p>371250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4800005:2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3008:15</text:p>
          </table:table-cell>
          <table:covered-table-cell/>
          <table:table-cell office:value-type="float" office:value="662305.05000000005" table:style-name="ce20">
            <text:p>662305,05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1400012:28</text:p>
          </table:table-cell>
          <table:covered-table-cell/>
          <table:table-cell office:value-type="float" office:value="480367.98" table:style-name="ce20">
            <text:p>480367,9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6100001:407</text:p>
          </table:table-cell>
          <table:covered-table-cell/>
          <table:table-cell office:value-type="float" office:value="282290.21999999997" table:style-name="ce20">
            <text:p>282290,2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600012:274</text:p>
          </table:table-cell>
          <table:covered-table-cell/>
          <table:table-cell office:value-type="float" office:value="372382.5" table:style-name="ce20">
            <text:p>372382,5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1800012:431</text:p>
          </table:table-cell>
          <table:covered-table-cell/>
          <table:table-cell office:value-type="float" office:value="45075.86" table:style-name="ce20">
            <text:p>45075,8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3600008:431</text:p>
          </table:table-cell>
          <table:covered-table-cell/>
          <table:table-cell office:value-type="float" office:value="3023311.32" table:style-name="ce20">
            <text:p>3023311,3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000007:517</text:p>
          </table:table-cell>
          <table:covered-table-cell/>
          <table:table-cell office:value-type="float" office:value="252724.56" table:style-name="ce20">
            <text:p>252724,5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600002:725</text:p>
          </table:table-cell>
          <table:covered-table-cell/>
          <table:table-cell office:value-type="float" office:value="890211.98" table:style-name="ce20">
            <text:p>890211,9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04:895</text:p>
          </table:table-cell>
          <table:covered-table-cell/>
          <table:table-cell office:value-type="float" office:value="68660.800000000003" table:style-name="ce20">
            <text:p>68660,8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04:896</text:p>
          </table:table-cell>
          <table:covered-table-cell/>
          <table:table-cell office:value-type="float" office:value="136661.4" table:style-name="ce20">
            <text:p>136661,4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0266</text:p>
          </table:table-cell>
          <table:covered-table-cell/>
          <table:table-cell office:value-type="float" office:value="2216202.7799999998" table:style-name="ce20">
            <text:p>2216202,7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769</text:p>
          </table:table-cell>
          <table:covered-table-cell/>
          <table:table-cell office:value-type="float" office:value="642178.80000000005" table:style-name="ce20">
            <text:p>642178,8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7861</text:p>
          </table:table-cell>
          <table:covered-table-cell/>
          <table:table-cell office:value-type="float" office:value="2067265" table:style-name="ce20">
            <text:p>2067265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6:2400007:198</text:p>
          </table:table-cell>
          <table:covered-table-cell/>
          <table:table-cell office:value-type="float" office:value="523600" table:style-name="ce20">
            <text:p>523600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980101:385</text:p>
          </table:table-cell>
          <table:covered-table-cell/>
          <table:table-cell office:value-type="float" office:value="13546.05" table:style-name="ce20">
            <text:p>13546,05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2001:2416</text:p>
          </table:table-cell>
          <table:covered-table-cell/>
          <table:table-cell office:value-type="float" office:value="38352608.259999998" table:style-name="ce20">
            <text:p>38352608,2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2001:2417</text:p>
          </table:table-cell>
          <table:covered-table-cell/>
          <table:table-cell office:value-type="float" office:value="1466692.92" table:style-name="ce20">
            <text:p>1466692,9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6002:1</text:p>
          </table:table-cell>
          <table:covered-table-cell/>
          <table:table-cell office:value-type="float" office:value="373327.08" table:style-name="ce20">
            <text:p>373327,0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6002:11</text:p>
          </table:table-cell>
          <table:covered-table-cell/>
          <table:table-cell office:value-type="float" office:value="306143.88" table:style-name="ce20">
            <text:p>306143,8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6002:12</text:p>
          </table:table-cell>
          <table:covered-table-cell/>
          <table:table-cell office:value-type="float" office:value="325014.78999999998" table:style-name="ce20">
            <text:p>325014,79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6002:13</text:p>
          </table:table-cell>
          <table:covered-table-cell/>
          <table:table-cell office:value-type="float" office:value="282195.87" table:style-name="ce20">
            <text:p>282195,87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6002:14</text:p>
          </table:table-cell>
          <table:covered-table-cell/>
          <table:table-cell office:value-type="float" office:value="298124.06" table:style-name="ce20">
            <text:p>298124,0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6002:15</text:p>
          </table:table-cell>
          <table:covered-table-cell/>
          <table:table-cell office:value-type="float" office:value="304399.40000000002" table:style-name="ce20">
            <text:p>304399,4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6002:16</text:p>
          </table:table-cell>
          <table:covered-table-cell/>
          <table:table-cell office:value-type="float" office:value="301146.28000000003" table:style-name="ce20">
            <text:p>301146,2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6002:17</text:p>
          </table:table-cell>
          <table:covered-table-cell/>
          <table:table-cell office:value-type="float" office:value="285651.45" table:style-name="ce20">
            <text:p>285651,45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6002:18</text:p>
          </table:table-cell>
          <table:covered-table-cell/>
          <table:table-cell office:value-type="float" office:value="287127.63" table:style-name="ce20">
            <text:p>287127,63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6002:19</text:p>
          </table:table-cell>
          <table:covered-table-cell/>
          <table:table-cell office:value-type="float" office:value="337080.38" table:style-name="ce20">
            <text:p>337080,3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6002:2</text:p>
          </table:table-cell>
          <table:covered-table-cell/>
          <table:table-cell office:value-type="float" office:value="322296.42" table:style-name="ce20">
            <text:p>322296,4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6002:3</text:p>
          </table:table-cell>
          <table:covered-table-cell/>
          <table:table-cell office:value-type="float" office:value="456524.9" table:style-name="ce20">
            <text:p>456524,9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6002:4</text:p>
          </table:table-cell>
          <table:covered-table-cell/>
          <table:table-cell office:value-type="float" office:value="550256.97" table:style-name="ce20">
            <text:p>550256,97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6002:5</text:p>
          </table:table-cell>
          <table:covered-table-cell/>
          <table:table-cell office:value-type="float" office:value="427071.17" table:style-name="ce20">
            <text:p>427071,17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6002:6</text:p>
          </table:table-cell>
          <table:covered-table-cell/>
          <table:table-cell office:value-type="float" office:value="330587.65999999997" table:style-name="ce20">
            <text:p>330587,6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6002:8</text:p>
          </table:table-cell>
          <table:covered-table-cell/>
          <table:table-cell office:value-type="float" office:value="356558.54" table:style-name="ce20">
            <text:p>356558,54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6002:9</text:p>
          </table:table-cell>
          <table:covered-table-cell/>
          <table:table-cell office:value-type="float" office:value="309486.32" table:style-name="ce20">
            <text:p>309486,3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6004:1</text:p>
          </table:table-cell>
          <table:covered-table-cell/>
          <table:table-cell office:value-type="float" office:value="343533.96" table:style-name="ce20">
            <text:p>343533,9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6004:12</text:p>
          </table:table-cell>
          <table:covered-table-cell/>
          <table:table-cell office:value-type="float" office:value="416506.86" table:style-name="ce20">
            <text:p>416506,8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6004:14</text:p>
          </table:table-cell>
          <table:covered-table-cell/>
          <table:table-cell office:value-type="float" office:value="716818.41" table:style-name="ce20">
            <text:p>716818,41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6004:15</text:p>
          </table:table-cell>
          <table:covered-table-cell/>
          <table:table-cell office:value-type="float" office:value="296542.26" table:style-name="ce20">
            <text:p>296542,2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6004:17</text:p>
          </table:table-cell>
          <table:covered-table-cell/>
          <table:table-cell office:value-type="float" office:value="276510.08000000002" table:style-name="ce20">
            <text:p>276510,0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6004:18</text:p>
          </table:table-cell>
          <table:covered-table-cell/>
          <table:table-cell office:value-type="float" office:value="364864.5" table:style-name="ce20">
            <text:p>364864,5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6004:19</text:p>
          </table:table-cell>
          <table:covered-table-cell/>
          <table:table-cell office:value-type="float" office:value="325564.2" table:style-name="ce20">
            <text:p>325564,2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6004:2</text:p>
          </table:table-cell>
          <table:covered-table-cell/>
          <table:table-cell office:value-type="float" office:value="403658.96" table:style-name="ce20">
            <text:p>403658,9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6004:20</text:p>
          </table:table-cell>
          <table:covered-table-cell/>
          <table:table-cell office:value-type="float" office:value="461296.22" table:style-name="ce20">
            <text:p>461296,2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6004:24</text:p>
          </table:table-cell>
          <table:covered-table-cell/>
          <table:table-cell office:value-type="float" office:value="494784.51" table:style-name="ce20">
            <text:p>494784,51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6004:259</text:p>
          </table:table-cell>
          <table:covered-table-cell/>
          <table:table-cell office:value-type="float" office:value="340722.44" table:style-name="ce20">
            <text:p>340722,44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6004:26</text:p>
          </table:table-cell>
          <table:covered-table-cell/>
          <table:table-cell office:value-type="float" office:value="492937.04" table:style-name="ce20">
            <text:p>492937,04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6004:28</text:p>
          </table:table-cell>
          <table:covered-table-cell/>
          <table:table-cell office:value-type="float" office:value="480977.76" table:style-name="ce20">
            <text:p>480977,7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6004:29</text:p>
          </table:table-cell>
          <table:covered-table-cell/>
          <table:table-cell office:value-type="float" office:value="929562.48" table:style-name="ce20">
            <text:p>929562,4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6004:4</text:p>
          </table:table-cell>
          <table:covered-table-cell/>
          <table:table-cell office:value-type="float" office:value="5499168" table:style-name="ce20">
            <text:p>5499168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6004:62</text:p>
          </table:table-cell>
          <table:covered-table-cell/>
          <table:table-cell office:value-type="float" office:value="286613.58" table:style-name="ce20">
            <text:p>286613,5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6004:63</text:p>
          </table:table-cell>
          <table:covered-table-cell/>
          <table:table-cell office:value-type="float" office:value="269977.23" table:style-name="ce20">
            <text:p>269977,23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6004:82</text:p>
          </table:table-cell>
          <table:covered-table-cell/>
          <table:table-cell office:value-type="float" office:value="266359.92" table:style-name="ce20">
            <text:p>266359,9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6004:87</text:p>
          </table:table-cell>
          <table:covered-table-cell/>
          <table:table-cell office:value-type="float" office:value="318736.46000000002" table:style-name="ce20">
            <text:p>318736,4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6004:88</text:p>
          </table:table-cell>
          <table:covered-table-cell/>
          <table:table-cell office:value-type="float" office:value="456172.44" table:style-name="ce20">
            <text:p>456172,44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6004:89</text:p>
          </table:table-cell>
          <table:covered-table-cell/>
          <table:table-cell office:value-type="float" office:value="343835.31" table:style-name="ce20">
            <text:p>343835,31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300033:242</text:p>
          </table:table-cell>
          <table:covered-table-cell/>
          <table:table-cell office:value-type="float" office:value="290478.5" table:style-name="ce20">
            <text:p>290478,5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6600038:290</text:p>
          </table:table-cell>
          <table:covered-table-cell/>
          <table:table-cell office:value-type="float" office:value="148820" table:style-name="ce20">
            <text:p>148820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6600038:291</text:p>
          </table:table-cell>
          <table:covered-table-cell/>
          <table:table-cell office:value-type="float" office:value="471759.4" table:style-name="ce20">
            <text:p>471759,4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2000:404</text:p>
          </table:table-cell>
          <table:covered-table-cell/>
          <table:table-cell office:value-type="float" office:value="126716.3" table:style-name="ce20">
            <text:p>126716,3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27000:369</text:p>
          </table:table-cell>
          <table:covered-table-cell/>
          <table:table-cell office:value-type="float" office:value="373984" table:style-name="ce20">
            <text:p>373984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52000:154</text:p>
          </table:table-cell>
          <table:covered-table-cell/>
          <table:table-cell office:value-type="float" office:value="190168.66" table:style-name="ce20">
            <text:p>190168,6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9:7000039:8</text:p>
          </table:table-cell>
          <table:covered-table-cell/>
          <table:table-cell office:value-type="float" office:value="485152.73" table:style-name="ce20">
            <text:p>485152,73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700009:220</text:p>
          </table:table-cell>
          <table:covered-table-cell/>
          <table:table-cell office:value-type="float" office:value="783171" table:style-name="ce20">
            <text:p>783171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0700009:891</text:p>
          </table:table-cell>
          <table:covered-table-cell/>
          <table:table-cell office:value-type="float" office:value="689009.4" table:style-name="ce20">
            <text:p>689009,4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700016:347</text:p>
          </table:table-cell>
          <table:covered-table-cell/>
          <table:table-cell office:value-type="float" office:value="193755.6" table:style-name="ce20">
            <text:p>193755,6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0700016:348</text:p>
          </table:table-cell>
          <table:covered-table-cell/>
          <table:table-cell office:value-type="float" office:value="158445" table:style-name="ce20">
            <text:p>158445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2800002:637</text:p>
          </table:table-cell>
          <table:covered-table-cell/>
          <table:table-cell office:value-type="float" office:value="10575" table:style-name="ce20">
            <text:p>10575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2800005:43</text:p>
          </table:table-cell>
          <table:covered-table-cell/>
          <table:table-cell office:value-type="float" office:value="638511.4" table:style-name="ce20">
            <text:p>638511,4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3906003:1224</text:p>
          </table:table-cell>
          <table:covered-table-cell/>
          <table:table-cell office:value-type="float" office:value="35718.720000000001" table:style-name="ce20">
            <text:p>35718,7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4000001:668</text:p>
          </table:table-cell>
          <table:covered-table-cell/>
          <table:table-cell office:value-type="float" office:value="155450.76" table:style-name="ce20">
            <text:p>155450,7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000005:1869</text:p>
          </table:table-cell>
          <table:covered-table-cell/>
          <table:table-cell office:value-type="float" office:value="361313.28000000003" table:style-name="ce20">
            <text:p>361313,2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4000005:1870</text:p>
          </table:table-cell>
          <table:covered-table-cell/>
          <table:table-cell office:value-type="float" office:value="4049.92" table:style-name="ce20">
            <text:p>4049,9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2603:3889</text:p>
          </table:table-cell>
          <table:covered-table-cell/>
          <table:table-cell office:value-type="float" office:value="11151888" table:style-name="ce20">
            <text:p>11151888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20:326</text:p>
          </table:table-cell>
          <table:covered-table-cell/>
          <table:table-cell office:value-type="float" office:value="1063711.2" table:style-name="ce20">
            <text:p>1063711,2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20:327</text:p>
          </table:table-cell>
          <table:covered-table-cell/>
          <table:table-cell office:value-type="float" office:value="799408.7" table:style-name="ce20">
            <text:p>799408,7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6001:17</text:p>
          </table:table-cell>
          <table:covered-table-cell/>
          <table:table-cell office:value-type="float" office:value="54218733.700000003" table:style-name="ce20">
            <text:p>54218733,7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6001:22698</text:p>
          </table:table-cell>
          <table:covered-table-cell/>
          <table:table-cell office:value-type="float" office:value="74766.34" table:style-name="ce20">
            <text:p>74766,34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22024:20</text:p>
          </table:table-cell>
          <table:covered-table-cell/>
          <table:table-cell office:value-type="float" office:value="246794.6" table:style-name="ce20">
            <text:p>246794,6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0024:46</text:p>
          </table:table-cell>
          <table:covered-table-cell/>
          <table:table-cell office:value-type="float" office:value="385912.8" table:style-name="ce20">
            <text:p>385912,8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48018:379</text:p>
          </table:table-cell>
          <table:covered-table-cell/>
          <table:table-cell office:value-type="float" office:value="57738.8" table:style-name="ce20">
            <text:p>57738,8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1016:7</text:p>
          </table:table-cell>
          <table:covered-table-cell/>
          <table:table-cell office:value-type="float" office:value="1867969.8" table:style-name="ce20">
            <text:p>1867969,8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5231625.93" table:style-name="ce20">
            <text:p>25231625,93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7011:1617</text:p>
          </table:table-cell>
          <table:covered-table-cell/>
          <table:table-cell office:value-type="float" office:value="113700.51" table:style-name="ce20">
            <text:p>113700,51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22012:12</text:p>
          </table:table-cell>
          <table:covered-table-cell/>
          <table:table-cell office:value-type="float" office:value="400661.1" table:style-name="ce20">
            <text:p>400661,1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38002:43</text:p>
          </table:table-cell>
          <table:covered-table-cell/>
          <table:table-cell office:value-type="float" office:value="636626.43000000005" table:style-name="ce20">
            <text:p>636626,43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6001:10364</text:p>
          </table:table-cell>
          <table:covered-table-cell/>
          <table:table-cell office:value-type="float" office:value="94409.48" table:style-name="ce20">
            <text:p>94409,4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">
            <text:p>36:34:0606001:62</text:p>
          </table:table-cell>
          <table:covered-table-cell/>
          <table:table-cell office:value-type="float" office:value="4124841.6" table:style-name="ce22">
            <text:p>4124841,6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003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7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19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13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3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3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9000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900007: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000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000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000000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55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5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55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5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5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5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5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5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5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5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5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55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55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55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55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55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55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5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5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5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5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5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5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550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5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5500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5500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5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5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55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5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5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2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7001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7001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7003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2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4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08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1000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3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3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8000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36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4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3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15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27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31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33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43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46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46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48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48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48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48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48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48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0100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000000:7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601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901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160102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601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101001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2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45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5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500001:4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2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5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70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720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0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3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3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3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3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24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1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2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35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1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37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4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46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46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59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828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48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1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103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103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103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105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105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1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106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106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106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1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106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3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1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65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6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660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8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82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8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82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82000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830001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8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8423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8447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8447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846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10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10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3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1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10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0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0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2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3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5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70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72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72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7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9200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0:0101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0:07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0:16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0:2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0:25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0:3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1:0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1:03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1:19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27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3902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2:0100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2:19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2:3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2:37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307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31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32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201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6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604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502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0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2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54701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number-columns-spanned="3" table:number-rows-spanned="1" table:style-name="ce2">
            <text:p>36:34:054701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67BEC58C5E2E1A76E62F6419CFF24B32A424ABC59FFAC5CCB3F5D077DC3E3F28FD3B35B625E62E4B7244ACA7D69B27FC077D0F6B7F4F8A00A2BCA44512656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6-20T07:56:45Z</meta:creation-date>
    <dc:date>2025-06-20T07:56:46Z</dc:date>
  </office:meta>
</office:document-meta>
</file>